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7.608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3.2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a5989" officeooo:paragraph-rsid="000a598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a5989" officeooo:paragraph-rsid="000c50d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officeooo:rsid="000b8fc9" officeooo:paragraph-rsid="000b8fc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normal" officeooo:rsid="000c50d5" officeooo:paragraph-rsid="000c50d5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language="ru" fo:country="RU" fo:font-weight="normal" officeooo:rsid="000c50d5" officeooo:paragraph-rsid="000c50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23e3" officeooo:paragraph-rsid="000a598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8fc9" officeooo:paragraph-rsid="000b8f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officeooo:rsid="000a5989" officeooo:paragraph-rsid="000a5989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0a5989" officeooo:paragraph-rsid="000a5989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officeooo:rsid="000b8fc9" officeooo:paragraph-rsid="000b8fc9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0f31d4" officeooo:paragraph-rsid="000f31d4"/>
    </style:style>
    <style:style style:name="P12" style:family="paragraph" style:parent-style-name="Table_20_Contents">
      <style:paragraph-properties fo:text-align="center" style:justify-single-word="false"/>
      <style:text-properties officeooo:rsid="000b8fc9" officeooo:paragraph-rsid="000b8fc9"/>
    </style:style>
    <style:style style:name="P13" style:family="paragraph" style:parent-style-name="Table_20_Contents">
      <style:paragraph-properties fo:text-align="center" style:justify-single-word="false"/>
      <style:text-properties officeooo:rsid="000b8fc9" officeooo:paragraph-rsid="000f31d4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officeooo:rsid="000b8fc9" officeooo:paragraph-rsid="000b8fc9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u" fo:country="RU" officeooo:rsid="000b8fc9" officeooo:paragraph-rsid="000f31d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officeooo:rsid="000f31d4" officeooo:paragraph-rsid="000f31d4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31d4" officeooo:paragraph-rsid="000a598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31d4" officeooo:paragraph-rsid="000f31d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23e3" officeooo:paragraph-rsid="000a598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8fc9" officeooo:paragraph-rsid="000b8f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f31d4" officeooo:paragraph-rsid="000a598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rsid="000b8fc9" officeooo:paragraph-rsid="000b8fc9"/>
    </style:style>
    <style:style style:name="P23" style:family="paragraph" style:parent-style-name="Table_20_Contents">
      <style:paragraph-properties fo:text-align="center" style:justify-single-word="false"/>
      <style:text-properties officeooo:rsid="000b8fc9" officeooo:paragraph-rsid="000f31d4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rsid="000a5989" officeooo:paragraph-rsid="000a5989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officeooo:rsid="000f31d4" officeooo:paragraph-rsid="000f31d4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0b8fc9" officeooo:paragraph-rsid="000b8fc9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ru" fo:country="RU" officeooo:rsid="000b8fc9" officeooo:paragraph-rsid="000b8fc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officeooo:rsid="000b8fc9" officeooo:paragraph-rsid="000f31d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officeooo:rsid="00118a07" officeooo:paragraph-rsid="00118a07"/>
    </style:style>
    <style:style style:name="T1" style:family="text">
      <style:text-properties officeooo:rsid="000b8fc9"/>
    </style:style>
    <style:style style:name="T2" style:family="text">
      <style:text-properties officeooo:rsid="000c50d5"/>
    </style:style>
    <style:style style:name="T3" style:family="text">
      <style:text-properties officeooo:rsid="000eb98e"/>
    </style:style>
    <style:style style:name="T4" style:family="text">
      <style:text-properties officeooo:rsid="000f31d4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officeooo:rsid="00118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ПЛАН <text:s/>ОРГАНИЗАЦИОННО- МАССОВОГО <text:s/>МЕРОПРИЯТИЯ </text:p>
      <text:p text:style-name="P1">«УМНЫЕ КАНИКУЛЫ»</text:p>
      <text:p text:style-name="P1"><text:s/>в рамках сетевого взаимодействия МДОУ № 105,<text:span text:style-name="T3">184,</text:span>190,204</text:p>
      <text:p text:style-name="P1"/>
      <text:p text:style-name="P4"/>
      <text:p text:style-name="P5">Основание: Приказ департамента образования мэрии г. Ярославля №01-05/970</text:p>
      <text:p text:style-name="P5">«О проведении организационно -массовых мероприятий</text:p>
      <text:p text:style-name="P5"><text:s/>«Умные каникулы» в муниципальных образовательных учреждениях,</text:p>
      <text:p text:style-name="P5"><text:s/>реализующих программы дошкольного образования» (дистанционный формат)</text:p>
      <text:p text:style-name="P1"/>
      <text:p text:style-name="P3"/>
      <text:p text:style-name="P3">Цель: воспитание межнациональной культуры общения среди детей дошкольного возраста <text:span text:style-name="T2">и в соответствии с муниципальной программой развития образования в городе Ярославле.</text:span></text:p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9">Тема, форма проведения</text:p>
          </table:table-cell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Ответственный</text:p>
          </table:table-cell>
          <table:table-cell table:style-name="Таблица1.E1" office:value-type="string">
            <text:p text:style-name="P9"><text:span text:style-name="T1">У</text:span>частник<text:span text:style-name="T1">и </text:span>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7">Интерактивное путешествие в гости к народам России. "Кто где живет"</text:p>
          </table:table-cell>
          <table:table-cell table:style-name="Таблица1.A2" office:value-type="string">
            <text:p text:style-name="P12">05.04.2021</text:p>
          </table:table-cell>
          <table:table-cell table:style-name="Таблица1.A2" office:value-type="string">
            <text:p text:style-name="P9">МДОУ №190</text:p>
          </table:table-cell>
          <table:table-cell table:style-name="Таблица1.E2" office:value-type="string">
            <text:p text:style-name="P14">Дети</text:p>
            <text:p text:style-name="P14">старших <text:s/>групп</text:p>
          </table:table-cell>
        </table:table-row>
        <table:table-row>
          <table:table-cell table:style-name="Таблица1.A2" office:value-type="string">
            <text:p text:style-name="P29">2</text:p>
          </table:table-cell>
          <table:table-cell table:style-name="Таблица1.A2" office:value-type="string">
            <text:p text:style-name="P18">Презентация «Знакомство детей с национальными костюмами».</text:p>
            <text:p text:style-name="P18">Изготовление русского <text:span text:style-name="T5">народного головного убора - кокошник.</text:span></text:p>
          </table:table-cell>
          <table:table-cell table:style-name="Таблица1.A2" office:value-type="string">
            <text:p text:style-name="P13">0<text:span text:style-name="T6">5</text:span>.04.2021</text:p>
          </table:table-cell>
          <table:table-cell table:style-name="Таблица1.A2" office:value-type="string">
            <text:p text:style-name="P11">МДОУ №184</text:p>
          </table:table-cell>
          <table:table-cell table:style-name="Таблица1.E2" office:value-type="string">
            <text:p text:style-name="P15">Дети подготовительных групп</text:p>
          </table:table-cell>
        </table:table-row>
        <table:table-row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6">Интеллектуальная игра — <text:span text:style-name="T1">викторина </text:span>«Что мы знаем о тех, кто живет рядом с нами».</text:p>
          </table:table-cell>
          <table:table-cell table:style-name="Таблица1.A2" office:value-type="string">
            <text:p text:style-name="P12">0<text:span text:style-name="T6">6</text:span>.04.2021</text:p>
          </table:table-cell>
          <table:table-cell table:style-name="Таблица1.A2" office:value-type="string">
            <text:p text:style-name="P9">МДОУ №190</text:p>
          </table:table-cell>
          <table:table-cell table:style-name="Таблица1.E2" office:value-type="string">
            <text:p text:style-name="P14">Дети</text:p>
            <text:p text:style-name="P14">старших и подготовительных групп</text:p>
          </table:table-cell>
        </table:table-row>
        <table:table-row>
          <table:table-cell table:style-name="Таблица1.A2" office:value-type="string">
            <text:p text:style-name="P29">4</text:p>
          </table:table-cell>
          <table:table-cell table:style-name="Таблица1.A2" office:value-type="string">
            <text:p text:style-name="P7">Беседа и конкурс рисунков «Мир, который я люблю»</text:p>
          </table:table-cell>
          <table:table-cell table:style-name="Таблица1.A2" office:value-type="string">
            <text:p text:style-name="P12">0<text:span text:style-name="T6">7</text:span>.04.2021</text:p>
          </table:table-cell>
          <table:table-cell table:style-name="Таблица1.A2" office:value-type="string">
            <text:p text:style-name="P9">МДОУ №105</text:p>
          </table:table-cell>
          <table:table-cell table:style-name="Таблица1.E2" office:value-type="string">
            <text:p text:style-name="P14">Дети</text:p>
            <text:p text:style-name="P14">старших и подготовительных групп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6">Виртуальное знакомство с культурой разных народов, проживающих в Ярославле</text:p>
          </table:table-cell>
          <table:table-cell table:style-name="Таблица1.A2" office:value-type="string">
            <text:p text:style-name="P12">0<text:span text:style-name="T6">8</text:span>.04.2021</text:p>
          </table:table-cell>
          <table:table-cell table:style-name="Таблица1.A2" office:value-type="string">
            <text:p text:style-name="P9">МДОУ №190</text:p>
          </table:table-cell>
          <table:table-cell table:style-name="Таблица1.E1" office:value-type="string">
            <text:p text:style-name="P14">Дети</text:p>
            <text:p text:style-name="P14">старших и подготовительных групп</text:p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10">Интерактивное занятие «Путешествие в космос»</text:p>
          </table:table-cell>
          <table:table-cell table:style-name="Таблица1.A2" office:value-type="string">
            <text:p text:style-name="P12">0<text:span text:style-name="T6">9</text:span>.04.2021</text:p>
          </table:table-cell>
          <table:table-cell table:style-name="Таблица1.A2" office:value-type="string">
            <text:p text:style-name="P9">МДОУ №204</text:p>
          </table:table-cell>
          <table:table-cell table:style-name="Таблица1.E2" office:value-type="string">
            <text:p text:style-name="P14">Дети</text:p>
            <text:p text:style-name="P14">старших и подготовительных групп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7S</meta:editing-duration>
    <meta:editing-cycles>7</meta:editing-cycles>
    <meta:generator>LibreOffice/5.4.4.2$Windows_x86 LibreOffice_project/2524958677847fb3bb44820e40380acbe820f960</meta:generator>
    <dc:date>2021-03-18T10:18:38.719000000</dc:date>
    <meta:print-date>2021-03-18T10:18:48.890000000</meta:print-date>
    <meta:document-statistic meta:table-count="1" meta:image-count="0" meta:object-count="0" meta:page-count="1" meta:paragraph-count="49" meta:word-count="173" meta:character-count="1325" meta:non-whitespace-character-count="1192"/>
    <meta:user-defined meta:name="Info 1"/>
    <meta:user-defined meta:name="Info 2"/>
    <meta:user-defined meta:name="Info 3"/>
    <meta:user-defined meta:name="Info 4"/>
  </office:meta>
</office:document-meta>
</file>